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uitbreiden van de woning aan de voor- en achterzijde, een dakkapel aan de voorzijde vergroten en gevelrenovatie - Meerewijck 60 te Leimuiden  - W20180039</text:p>
      <text:section text:name="zakelijke-mededeling_id1-3-2" text:style-name="zakelijke-mededeling">
        <text:section text:name="zakelijke-mededeling-tekst_id1-3-2-1" text:style-name="zakelijke-mededeling-tekst">
          <text:section text:name="tekst_id1-3-2-1-1" text:style-name="tekst">
            <text:p text:style-name="common-al">Verzenddatum: 15 juni 2018</text:p>
            <text:p text:style-name="common-al"/>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bestaande en nieuwe situatie,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9180</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180</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180</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uitbreiden van de woning aan de voor- en achterzijde, een dakkapel aan de voorzijde vergroten en gevelrenovatie - Meerewijck 60 te Leimuiden  - W201800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180</meta:user-defined>
    <meta:user-defined meta:name="OVERHEIDop.GmbID/DC.identifier">gmb-2018-12918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XD 60</meta:user-defined>
    <meta:user-defined meta:name="OVERHEIDop.woonplaats">Leimuiden</meta:user-defined>
    <meta:user-defined meta:name="OVERHEIDop.straatnaam">Meerewijck</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5538 471144</meta:user-defined>
    <meta:user-defined meta:name="OVERHEIDop.versieInformatie"/>
  </office:meta>
</office:document-meta>
</file>