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daheerd 68, 9737 XB Groningen – vellen 1 boom (12-06-2018, 2018721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7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7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7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daheerd 68, 9737 XB Groningen – vellen 1 boom (12-06-2018, 201872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78</meta:user-defined>
    <meta:user-defined meta:name="OVERHEIDop.GmbID/DC.identifier">gmb-2018-12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XB 68</meta:user-defined>
    <meta:user-defined meta:name="OVERHEIDop.woonplaats">Groningen</meta:user-defined>
    <meta:user-defined meta:name="OVERHEIDop.straatnaam">Mu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31 585562</meta:user-defined>
    <meta:user-defined meta:name="OVERHEIDop.versieInformatie"/>
  </office:meta>
</office:document-meta>
</file>