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het Bachplein te Schiedam op 8 juli 2018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het Bachplein op 8 juli 2018 van 11.00 uur tot 16.00 uur (opbouw op 8 juli 2018 van 08.00 uur tot 11.00 uur, afbouw op 8 juli 2018 van 16.00 uur tot 20.00 uur).</text:p>
            <text:p text:style-name="common-al">Op het Bachplein mogen maximaal 96 kramen en / of auto’s worden geplaatst waar 2e hands spullen worden verkocht. Naast de kramen en / of auto’s wordt er 1 snackwagen en 2 dixies geplaatst.</text:p>
            <text:p text:style-name="common-al">Vanaf 20 juni 2018 ligt een afschrift van de aanvraag, gedurende 1 week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Bachplein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17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7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7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het Bachplein te Schiedam op 8 juli 2018 van 11.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77</meta:user-defined>
    <meta:user-defined meta:name="OVERHEIDop.GmbID/DC.identifier">gmb-2018-129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JA 217</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55.06 439181.5</meta:user-defined>
    <meta:user-defined meta:name="OVERHEIDop.versieInformatie"/>
  </office:meta>
</office:document-meta>
</file>