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cellus Emantslaan 89, 9721 TM Groningen –vellen(kappen) 2 bomen (08-06-2018, 2018720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7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7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7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cellus Emantslaan 89, 9721 TM Groningen –vellen(kappen) 2 bomen (08-06-2018, 201872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72</meta:user-defined>
    <meta:user-defined meta:name="OVERHEIDop.GmbID/DC.identifier">gmb-2018-129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TM 89</meta:user-defined>
    <meta:user-defined meta:name="OVERHEIDop.woonplaats">Groningen</meta:user-defined>
    <meta:user-defined meta:name="OVERHEIDop.straatnaam">Marcellus Emant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71 578983</meta:user-defined>
    <meta:user-defined meta:name="OVERHEIDop.versieInformatie"/>
  </office:meta>
</office:document-meta>
</file>