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aanvraag met zaaknummer SXO-20181345 voor een evenementenvergunning voorbedrijven beachvolleybaltoernooi met barbecue op 05-07-2018 op locatie Meidoornpad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6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pad 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68</meta:user-defined>
    <meta:user-defined meta:name="OVERHEIDop.GmbID/DC.identifier">gmb-2018-12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51 439643</meta:user-defined>
    <meta:user-defined meta:name="OVERHEIDop.versieInformatie"/>
  </office:meta>
</office:document-meta>
</file>