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traat 4, 9743 RW Groningen – plaatsen tijdelijke unit ten behoeve kinderdagverblijf (06-06-2018, 201872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traat 4, 9743 RW Groningen – plaatsen tijdelijke unit ten behoeve kinderdagverblijf (06-06-2018, 20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67</meta:user-defined>
    <meta:user-defined meta:name="OVERHEIDop.GmbID/DC.identifier">gmb-2018-12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W 4</meta:user-defined>
    <meta:user-defined meta:name="OVERHEIDop.woonplaats">Groningen</meta:user-defined>
    <meta:user-defined meta:name="OVERHEIDop.straatnaam">Ko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0 582297</meta:user-defined>
    <meta:user-defined meta:name="OVERHEIDop.versieInformatie"/>
  </office:meta>
</office:document-meta>
</file>