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rtways Hockey-/keeperskampen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evenementenvergunning op locatie Nieuwe Kalfjeslaan 19 in Amstelveen. De aanvraag is geregistreerd onder zaaknummer Z18-00254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16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portways Hockey-/keeperskampen Nieuwe Kalfjes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164</meta:user-defined>
    <meta:user-defined meta:name="OVERHEIDop.GmbID/DC.identifier">gmb-2018-12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2.32 481483.53</meta:user-defined>
    <meta:user-defined meta:name="OVERHEIDop.versieInformatie"/>
  </office:meta>
</office:document-meta>
</file>