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Hissink Jansenstraat 7, 9713 HS Groningen – twee nieuw te plaatsen dakramen in schuin dak (07-06-2018, 2018720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6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6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6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Hissink Jansenstraat 7, 9713 HS Groningen – twee nieuw te plaatsen dakramen in schuin dak (07-06-2018, 2018720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163</meta:user-defined>
    <meta:user-defined meta:name="OVERHEIDop.GmbID/DC.identifier">gmb-2018-129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HS 7</meta:user-defined>
    <meta:user-defined meta:name="OVERHEIDop.woonplaats">Groningen</meta:user-defined>
    <meta:user-defined meta:name="OVERHEIDop.straatnaam">Jan Hissink Jans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13 582749</meta:user-defined>
    <meta:user-defined meta:name="OVERHEIDop.versieInformatie"/>
  </office:meta>
</office:document-meta>
</file>