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73, 9725 AC Groningen – realiseren nieuwe tuinkamer, verbouwen en renoveren woning (05-06-2018, 2018720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73, 9725 AC Groningen – realiseren nieuwe tuinkamer, verbouwen en renoveren woning (05-06-2018, 20187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60</meta:user-defined>
    <meta:user-defined meta:name="OVERHEIDop.GmbID/DC.identifier">gmb-2018-129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C 73</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9 580820</meta:user-defined>
    <meta:user-defined meta:name="OVERHEIDop.versieInformatie"/>
  </office:meta>
</office:document-meta>
</file>