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4 (zaaknummer Z2018-00003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hell Nederland Verkoopmaatschappij BV, <text:span text:style-name="nadrukvet">Ceintuurbaan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1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eintuurbaan 4 (zaaknummer Z2018-00003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59</meta:user-defined>
    <meta:user-defined meta:name="OVERHEIDop.GmbID/DC.identifier">gmb-2018-12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A 4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4 503764</meta:user-defined>
    <meta:user-defined meta:name="OVERHEIDop.versieInformatie"/>
  </office:meta>
</office:document-meta>
</file>