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lpman, kad. sect. M, perc. nr. 5244 straatzijde-Vondellaan, Groningen – vervangen kozijnen (05-06-2018, 20187200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jun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9156</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156</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156</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lpman, kad. sect. M, perc. nr. 5244 straatzijde-Vondellaan, Groningen – vervangen kozijnen (05-06-2018, 20187200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29156</meta:user-defined>
    <meta:user-defined meta:name="OVERHEIDop.GmbID/DC.identifier">gmb-2018-1291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1LA 39</meta:user-defined>
    <meta:user-defined meta:name="OVERHEIDop.woonplaats">Groningen</meta:user-defined>
    <meta:user-defined meta:name="OVERHEIDop.straatnaam">Vondellaa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873 579844</meta:user-defined>
    <meta:user-defined meta:name="OVERHEIDop.versieInformatie"/>
  </office:meta>
</office:document-meta>
</file>