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ssaukade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ssaukade 3, 3071JL, wijzigen van de eerste verdieping en de zolder van het hoofgebouw en de gehele ‘Villa’ naar kantoorruimte, ten behoeve van eigen gebruik (datum besluit 12-06-2018, dossiernummer OMV.18.05.0043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15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5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5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Nassaukad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155</meta:user-defined>
    <meta:user-defined meta:name="OVERHEIDop.GmbID/DC.identifier">gmb-2018-12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1JL 3</meta:user-defined>
    <meta:user-defined meta:name="OVERHEIDop.woonplaats">Rotterdam</meta:user-defined>
    <meta:user-defined meta:name="OVERHEIDop.straatnaam">Nassau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186 436611</meta:user-defined>
    <meta:user-defined meta:name="OVERHEIDop.versieInformatie"/>
  </office:meta>
</office:document-meta>
</file>