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Beerstraat 202/11, 9742 SH Groningen –betreft vergunningaanvraag voor plaatsen transparante en wegschuifbare balkonbeglazing. (06-06-2018, 2018720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Beerstraat 202/11, 9742 SH Groningen –betreft vergunningaanvraag voor plaatsen transparante en wegschuifbare balkonbeglazing. (06-06-2018, 201872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50</meta:user-defined>
    <meta:user-defined meta:name="OVERHEIDop.GmbID/DC.identifier">gmb-2018-129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H 202 11</meta:user-defined>
    <meta:user-defined meta:name="OVERHEIDop.woonplaats">Groningen</meta:user-defined>
    <meta:user-defined meta:name="OVERHEIDop.straatnaam">Grote Be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23 582685</meta:user-defined>
    <meta:user-defined meta:name="OVERHEIDop.versieInformatie"/>
  </office:meta>
</office:document-meta>
</file>