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disonweg 1 0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heeft de gemeente een melding activiteitenbesluit milieubeheer ontvangen voor activiteiten waarvoor geen vergunningplicht geldt op locatie Edisonweg 1 01 te Schijndel. De melding is geregistreerd onder zaaknummer AMVB-2018-080. De melding betreft:</text:p>
            <text:p text:style-name="common-al">oprichten van een werkplaats waarbinnen opwerking van metaalcenentraat uit AEC bodemassen plaatsvind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914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4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4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Edisonweg 1 0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147</meta:user-defined>
    <meta:user-defined meta:name="OVERHEIDop.GmbID/DC.identifier">gmb-2018-129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TJ 1 0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830 402488</meta:user-defined>
    <meta:user-defined meta:name="OVERHEIDop.versieInformatie"/>
  </office:meta>
</office:document-meta>
</file>