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2-3">
      <text:list-level-style-bullet text:bullet-char="•" text:level="1">
        <style:list-level-properties text:min-label-width="10mm"/>
      </text:list-level-style-bullet>
    </text:list-style>
    <text:list-style style:name="id1-3-2-2-2-3-8-3-2-3-1">
      <text:list-level-style-bullet text:bullet-char="•" text:level="1">
        <style:list-level-properties text:min-label-width="10mm"/>
      </text:list-level-style-bullet>
    </text:list-style>
    <text:list-style style:name="id1-3-2-2-2-3-8-3-2-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oordeling woningbouwinitiatieven</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het college van burgemeester en wethouders van 22 januari 2018</text:p>
            <text:p text:style-name="al">gelet op de woonvisie 2018-2023;</text:p>
            <text:p text:style-name="al">besluit vast te stellen de navolgende:</text:p>
            <text:p text:style-name="al"/>
            <text:p text:style-name="al">Beleidsregels beoordeling woningbouwinitiatiev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huidige gemeentelijke locaties worden de komende jaren verder volgebouwd. Het gevolg is dat steeds minder gronden in eigendom zijn van gemeente Reusel-De Mierden. De gemeente is steeds meer afhankelijk van initiatieven van inwoners en marktpartijen voor de realisatie van haar ambities op het gebied van wonen. In de op 19 december 2017 vastgestelde Woonvisie 2018-2023 is daarom opgenomen dat de gemeente de huidige prioriteringsmethodiek gaat actualiseren. Hiermee tracht de gemeente regie te houden op woningbouwontwikkelingen binnen Reusel-De Mierden. Regie is nodig om te sturen op woningbouwontwikkelingen die aansluiten bij de vraag, die zorgen voor een kwalitatieve invulling en/of die bijdragen aan een sociaal maatschappelijke samenhang. In dit document zijn de hiervoor genoemde beleidsregels opgenomen. Bovendien schetsen wij een werkproces wat aansluit op hetgeen in de Woonvisie genoemd wordt en dat Omgevingswetproof is. </text:p>
            </text:section>
            <text:section text:name="paragraaf_id1-3-2-2-1-3" text:style-name="paragraaf">
              <text:p text:style-name="paragraaf_kop"><text:span text:style-name="label"/> <text:span text:style-name="nr">1.1</text:span>  Doel beleidsregels</text:p>
              <text:section text:name="structuurtekst_id1-3-2-2-1-3-2" text:style-name="structuurtekst">
                <text:p text:style-name="al">Dit document is zowel intern gericht met een beschrijving van de wijze van beoordeling en toetsingskader voor woningbouwinitiatieven, welke niet passen binnen het geldende bestemmingsplan, als extern gericht waarbij dit document inzicht biedt aan de samenleving in de handelwijze van de gemeente. Plannen die goed passen binnen onze beleidsambities, kwalitatief aansluiten bij de woningbehoefte in Reusel-De Mierden en positief beoordeeld worden op hun volkshuisvestelijke en ruimtelijke aspecten kunnen hiermee doorgang vinden. Deze beleidsregels geven de inhoudelijke afwegingen en criteria weer die bij de beoordeling worden meegenomen. </text:p>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Dit document is als volgt opgebouwd: </text:p>
                <text:list text:style-name="id1-3-2-2-1-4-2-2">
                  <text:list-item text:style-override="id1-3-2-2-1-4-2-2-1">
                    <text:number>•</text:number>
                    <text:p text:style-name="al">In hoofdstuk 2 is opgenomen aan welke beleidsregels een principeverzoek dient te voldoen.</text:p>
                  </text:list-item>
                  <text:list-item text:style-override="id1-3-2-2-1-4-2-2-2">
                    <text:number>•</text:number>
                    <text:p text:style-name="al">In hoofdstuk 3 wordt beschreven op welke wijze een besluit wordt genomen.</text:p>
                  </text:list-item>
                  <text:list-item text:style-override="id1-3-2-2-1-4-2-2-3">
                    <text:number>•</text:number>
                    <text:p text:style-name="al">In hoofdstuk 4 wordt de wijze van monitoring beschreven.</text:p>
                  </text:list-item>
                  <text:list-item text:style-override="id1-3-2-2-1-4-2-2-4">
                    <text:number>•</text:number>
                    <text:p text:style-name="al">In hoofdstuk 5 worden de kenmerken van het kwaliteitsteam beschreven die verantwoordelijk is voor de integrale afweging van een project. </text:p>
                  </text:list-item>
                  <text:list-item text:style-override="id1-3-2-2-1-4-2-2-5">
                    <text:number>•</text:number>
                    <text:p text:style-name="al">Bijlage 1 Toelichting op de beleidsregels. </text:p>
                  </text:list-item>
                  <text:list-item text:style-override="id1-3-2-2-1-4-2-2-6">
                    <text:number>•</text:number>
                    <text:p text:style-name="al">Bijlage 2 Regionale Begrippenlijst.</text:p>
                  </text:list-item>
                  <text:list-item text:style-override="id1-3-2-2-1-4-2-2-7">
                    <text:number>•</text:number>
                    <text:p text:style-name="al">Bijlage 3 intern werkproces voor het behandelen van principeverzoeken.</text:p>
                  </text:list-item>
                </text:list>
                <text:p text:style-name="al"/>
              </text:section>
            </text:section>
            <text:p text:style-name="hoofdstuk_bottom"/>
          </text:section>
          <text:section text:name="hoofdstuk_id1-3-2-2-2" text:style-name="hoofdstuk">
            <text:p text:style-name="hoofdstuk_kop"><text:span text:style-name="label"/> <text:span text:style-name="nr">2. </text:span> Beleidsregels acceptatie woningbouwinitiatieven</text:p>
            <text:section text:name="paragraaf_id1-3-2-2-2-2" text:style-name="paragraaf">
              <text:p text:style-name="paragraaf_kop"><text:span text:style-name="label"/> <text:span text:style-name="nr">2.1 </text:span> Kaders</text:p>
              <text:section text:name="structuurtekst_id1-3-2-2-2-2-2" text:style-name="structuurtekst">
                <text:p text:style-name="al">Elk plan dat voorziet in woningbouw moet passen binnen de uitgangspunten en randvoorwaarden van de volgende kaderstellende documenten:</text:p>
                <text:list text:style-name="id1-3-2-2-2-2-2-2">
                  <text:list-item text:style-override="id1-3-2-2-2-2-2-2-1">
                    <text:number>1.</text:number>
                    <text:p text:style-name="al">Verordening Ruimte 2014</text:p>
                  </text:list-item>
                  <text:list-item text:style-override="id1-3-2-2-2-2-2-2-2">
                    <text:number>2.</text:number>
                    <text:p text:style-name="al">Woningbouwcontingent Provincie c.q. (sub-)regionale woningbouwafspraken</text:p>
                  </text:list-item>
                  <text:list-item text:style-override="id1-3-2-2-2-2-2-2-3">
                    <text:number>3.</text:number>
                    <text:p text:style-name="al">Brabantse Agenda Wonen</text:p>
                  </text:list-item>
                  <text:list-item text:style-override="id1-3-2-2-2-2-2-2-4">
                    <text:number>4.</text:number>
                    <text:p text:style-name="al">Structuurvisie c.q. Omgevingsvisie</text:p>
                  </text:list-item>
                  <text:list-item text:style-override="id1-3-2-2-2-2-2-2-5">
                    <text:number>5.</text:number>
                    <text:p text:style-name="al">Centrumvisie</text:p>
                  </text:list-item>
                  <text:list-item text:style-override="id1-3-2-2-2-2-2-2-6">
                    <text:number>6.</text:number>
                    <text:p text:style-name="al">Woonvisie</text:p>
                  </text:list-item>
                  <text:list-item text:style-override="id1-3-2-2-2-2-2-2-7">
                    <text:number>7.</text:number>
                    <text:p text:style-name="al">Toekomstvisie, Gezamenlijk, Grenzeloos en Groen</text:p>
                  </text:list-item>
                </text:list>
                <text:p text:style-name="al">En motiveringseis:</text:p>
                <text:list text:style-name="id1-3-2-2-2-2-2-4">
                  <text:list-item text:style-override="id1-3-2-2-2-2-2-4-1">
                    <text:number>8.</text:number>
                    <text:p text:style-name="al">Ladder voor duurzame verstedelijking</text:p>
                  </text:list-item>
                </text:list>
              </text:section>
            </text:section>
            <text:section text:name="paragraaf_id1-3-2-2-2-3" text:style-name="paragraaf">
              <text:p text:style-name="paragraaf_kop"><text:span text:style-name="label"/> <text:span text:style-name="nr">2.2 </text:span> Algemeen</text:p>
              <text:section text:name="artikel_id1-3-2-2-2-3-2" text:style-name="artikel">
                <text:p text:style-name="artikel_kop_titel"><text:span text:style-name="artikel_kop_label"/> <text:span text:style-name="artikel_kop_nr">1. Beleidsambities</text:span> </text:p>
                <text:p text:style-name="al">Naast genoemde kaders moeten plannen ook passen bij onze beleidsambities, zoals het beleid op het gebied van duurzaamheid en energiebesparing en bebouwingsconcentraties. Een bijdrage van het plan aan het behalen van deze beleidsdoelstellingen scoort positief. </text:p>
              </text:section>
              <text:section text:name="artikel_id1-3-2-2-2-3-3" text:style-name="artikel">
                <text:p text:style-name="artikel_kop_titel"><text:span text:style-name="artikel_kop_label"/> <text:span text:style-name="artikel_kop_nr">2. Toevoeging woonruimte</text:span> </text:p>
                <text:p text:style-name="al">Deze beleidsregels gelden voor alle initiatieven om woonruimte toe te voegen, niet passend binnen het geldende bestemmingsplan, zoals nieuwbouw, transformatie (functieverandering naar woningbouw) en woningsplitsing.</text:p>
              </text:section>
              <text:section text:name="artikel_id1-3-2-2-2-3-4" text:style-name="artikel">
                <text:p text:style-name="artikel_kop_titel"><text:span text:style-name="artikel_kop_label"/> <text:span text:style-name="artikel_kop_nr">3. Gronden gemeente of van haar maatschappelijke partners</text:span> </text:p>
                <text:p text:style-name="al">De gemeente heeft haar ambities en beleid op het terrein van woningbouw vastgelegd in de Woonvisie 2018-2023. De gemeente streeft er naar om de benoemde ambities voor woningbouw te realiseren, waarbij met name betaalbare huur, starters en senioren bijzondere aandacht krijgen.</text:p>
              </text:section>
              <text:section text:name="artikel_id1-3-2-2-2-3-5" text:style-name="artikel">
                <text:p text:style-name="artikel_kop_titel"><text:span text:style-name="artikel_kop_label"/> <text:span text:style-name="artikel_kop_nr">4. Behoud dorpse structuur</text:span> </text:p>
                <text:p text:style-name="al">De dorpse structuur blijft behouden. Met dorpse structuur wordt enerzijds de fysieke structuur bedoeld en anderzijds het dorpse karakter. Dorpse structuur wordt bepaald door de wijze van bebouwing, materiaalkeuze, behoud van de hoofdstructuur en ontsluiting (verkeer). Specifieker gaat het om:</text:p>
                <text:list text:style-name="id1-3-2-2-2-3-5-3">
                  <text:list-item text:style-override="id1-3-2-2-2-3-5-3-1">
                    <text:number>•</text:number>
                    <text:p text:style-name="al">afronding van de randen</text:p>
                  </text:list-item>
                  <text:list-item text:style-override="id1-3-2-2-2-3-5-3-2">
                    <text:number>•</text:number>
                    <text:p text:style-name="al">lage korrelstructuur (1 à 2 lagen met kap) </text:p>
                  </text:list-item>
                  <text:list-item text:style-override="id1-3-2-2-2-3-5-3-3">
                    <text:number>•</text:number>
                    <text:p text:style-name="al">gestapelde woningbouw vraagt een stedenbouwkundig aanvaardbare inpassing in de omgeving, blijkende uit een stedenbouwkundige analyse</text:p>
                  </text:list-item>
                  <text:list-item text:style-override="id1-3-2-2-2-3-5-3-4">
                    <text:number>•</text:number>
                    <text:p text:style-name="al">respect voor historische groenstructuren</text:p>
                  </text:list-item>
                  <text:list-item text:style-override="id1-3-2-2-2-3-5-3-5">
                    <text:number>•</text:number>
                    <text:p text:style-name="al">aanplanten van groen</text:p>
                  </text:list-item>
                  <text:list-item text:style-override="id1-3-2-2-2-3-5-3-6">
                    <text:number>•</text:number>
                    <text:p text:style-name="al">afmaken bebouwingsstructuur (aansluiten op bestaande bebouwing)</text:p>
                  </text:list-item>
                  <text:list-item text:style-override="id1-3-2-2-2-3-5-3-7">
                    <text:number>•</text:number>
                    <text:p text:style-name="al">niet in de tweede linie bouwen (niet achter bestaande bebouwing)</text:p>
                  </text:list-item>
                  <text:list-item text:style-override="id1-3-2-2-2-3-5-3-8">
                    <text:number>•</text:number>
                    <text:p text:style-name="al">lintbebouwing</text:p>
                  </text:list-item>
                </text:list>
              </text:section>
              <text:section text:name="artikel_id1-3-2-2-2-3-6" text:style-name="artikel">
                <text:p text:style-name="artikel_kop_titel"><text:span text:style-name="artikel_kop_label"/> <text:span text:style-name="artikel_kop_nr">5. Organisatievermogen inwoners</text:span> </text:p>
                <text:p text:style-name="al">Het organisatievermogen van inwoners wordt gestimuleerd. Hierbij kan het bijvoorbeeld gaan om CPO projecten, woongroepen en wooninitiatieven. </text:p>
              </text:section>
              <text:section text:name="artikel_id1-3-2-2-2-3-7" text:style-name="artikel">
                <text:p text:style-name="artikel_kop_titel"><text:span text:style-name="artikel_kop_label"/> <text:span text:style-name="artikel_kop_nr">6. Reikwijdte beleidsregels</text:span> </text:p>
                <text:p text:style-name="al">Deze beleidsregels gelden voor alle woningbouwinitiatieven, niet passend binnen het geldende bestemmingsplan. </text:p>
              </text:section>
              <text:section text:name="artikel_id1-3-2-2-2-3-8" text:style-name="artikel">
                <text:p text:style-name="artikel_kop_titel"><text:span text:style-name="artikel_kop_label"/> <text:span text:style-name="artikel_kop_nr">7. Kwaliteit</text:span> </text:p>
                <text:p text:style-name="al">Initiatiefnemers worden gestimuleerd om kwalitatief goede plannen te ontwikkelen met een toekomstbestendig woningaanbod of sociale woningbouw. De volgende plannen hebben hierbij de voorkeur:</text:p>
                <text:list text:style-name="id1-3-2-2-2-3-8-3">
                  <text:list-item text:style-override="id1-3-2-2-2-3-8-3-1">
                    <text:number>•</text:number>
                    <text:p text:style-name="al">Plannen die een aantoonbare maatschappelijke meerwaarde bevatten krijgen de voorkeur boven andere plannen. Hierbij gaat het bijvoorbeeld om plannen die een oplossing bieden voor ongewenste situaties (ruimtelijk, milieutechnisch, verkeerstechnisch etc.).</text:p>
                  </text:list-item>
                  <text:list-item text:style-override="id1-3-2-2-2-3-8-3-2">
                    <text:number>•</text:number>
                    <text:p text:style-name="al">Plannen gericht op het toevoegen van duurzame woningen krijgen de prioriteit boven andere plannen. Het kan hierbij gaan om: </text:p>
                    <text:list text:style-name="id1-3-2-2-2-3-8-3-2-3">
                      <text:list-item text:style-override="id1-3-2-2-2-3-8-3-2-3-1">
                        <text:number>•</text:number>
                        <text:p text:style-name="al">woningen die voldoen aan nul-op-de-meter;</text:p>
                      </text:list-item>
                      <text:list-item text:style-override="id1-3-2-2-2-3-8-3-2-3-2">
                        <text:number>•</text:number>
                        <text:p text:style-name="al">het toepassen van duurzame en/of innovatieve energieopwekkende c.q. –besparende maatregelen, zoals zonnepanelen en aardwarmte.</text:p>
                      </text:list-item>
                    </text:list>
                  </text:list-item>
                  <text:list-item text:style-override="id1-3-2-2-2-3-8-3-3">
                    <text:number>•</text:number>
                    <text:p text:style-name="al">Plannen die de ontwikkeling van levensloopbestendige woningen (of wonen met zorg) beogen krijgen de voorkeur boven andere plannen.</text:p>
                  </text:list-item>
                  <text:list-item text:style-override="id1-3-2-2-2-3-8-3-4">
                    <text:number>•</text:number>
                    <text:p text:style-name="al">Plannen die de ontwikkeling van sociale woningbouw beogen (sociale huur en/of sociale koop) krijgen de voorkeur boven andere plannen. </text:p>
                  </text:list-item>
                </text:list>
              </text:section>
            </text:section>
            <text:section text:name="paragraaf_id1-3-2-2-2-4" text:style-name="paragraaf">
              <text:p text:style-name="paragraaf_kop"><text:span text:style-name="label"/> <text:span text:style-name="nr">2.3 </text:span> Specifieke eisen woningbouwinitiatieven</text:p>
              <text:section text:name="structuurtekst_id1-3-2-2-2-4-2" text:style-name="structuurtekst">
                <text:p text:style-name="al">Meewerken aan een woningbouwinitiatief is een bevoegdheid en geen plicht. Bij elk nieuw initiatief worden de volgende overwegingen gemaakt: </text:p>
              </text:section>
              <text:section text:name="artikel_id1-3-2-2-2-4-3" text:style-name="artikel">
                <text:p text:style-name="artikel_kop_titel"><text:span text:style-name="artikel_kop_label"/> <text:span text:style-name="artikel_kop_nr">1. Scope plan</text:span> </text:p>
                <text:p text:style-name="al">Nabijgelegen plannen worden gezien als communicerende vaten en worden daarom integraal beoordeeld. Hiermee bedoelen we dat initiatieven van meerdere eigenaren/initiatiefnemers in één gebied als één plan gezien wordt. (voorbeeld: Twee buren die elk drie woningen willen realiseren worden gezamenlijk beoordeeld als ware het een plan met zes woningen). Voorop staat dat er geen ruimtelijk onaanvaardbare verdichting mag plaatsvinden.</text:p>
              </text:section>
              <text:section text:name="artikel_id1-3-2-2-2-4-4" text:style-name="artikel">
                <text:p text:style-name="artikel_kop_titel"><text:span text:style-name="artikel_kop_label"/> <text:span text:style-name="artikel_kop_nr">2. Woonkeur</text:span> </text:p>
                <text:p text:style-name="al">De kwaliteitseisen uit het basispakket Woonkeur zijn van toepassing en voor levensloopbestendige woningen zijn de kwaliteitseisen van Woonkeur plus het uitgangspunt.</text:p>
              </text:section>
              <text:section text:name="artikel_id1-3-2-2-2-4-5" text:style-name="artikel">
                <text:p text:style-name="artikel_kop_titel"><text:span text:style-name="artikel_kop_label"/> <text:span text:style-name="artikel_kop_nr">3. Plannen &gt;10 woningen</text:span> </text:p>
                <text:p text:style-name="al">Initiatiefnemers die een plan willen ontwikkelen met 10 of meer woningen, moeten een </text:p>
                <text:p text:style-name="al">gebiedsonderzoek uitvoeren waarin het volgende aan bod komt:</text:p>
                <text:list text:style-name="id1-3-2-2-2-4-5-4">
                  <text:list-item text:style-override="id1-3-2-2-2-4-5-4-1">
                    <text:number>•</text:number>
                    <text:p text:style-name="al">een omgevingsanalyse, inclusief milieuafweging (geur, geluid, bodem, milieuzonering, etc)</text:p>
                  </text:list-item>
                  <text:list-item text:style-override="id1-3-2-2-2-4-5-4-2">
                    <text:number>•</text:number>
                    <text:p text:style-name="al">een participatieplan op basis van de omgevingsanalyse.</text:p>
                  </text:list-item>
                  <text:list-item text:style-override="id1-3-2-2-2-4-5-4-3">
                    <text:number>•</text:number>
                    <text:p text:style-name="al">diverse mogelijkheden (scenario’s / alternatieven) ook naar kwaliteit</text:p>
                  </text:list-item>
                  <text:list-item text:style-override="id1-3-2-2-2-4-5-4-4">
                    <text:number>•</text:number>
                    <text:p text:style-name="al">een weergave van bestaande kaders en voorwaarden</text:p>
                  </text:list-item>
                </text:list>
              </text:section>
              <text:section text:name="artikel_id1-3-2-2-2-4-6" text:style-name="artikel">
                <text:p text:style-name="artikel_kop_titel"><text:span text:style-name="artikel_kop_label"/> <text:span text:style-name="artikel_kop_nr">4. Positieve beoordeling</text:span> </text:p>
                <text:p text:style-name="al">Een initiatief wordt in beginsel positief gewaardeerd als: </text:p>
                <text:list text:style-name="id1-3-2-2-2-4-6-3">
                  <text:list-item text:style-override="id1-3-2-2-2-4-6-3-1">
                    <text:number>a.</text:number>
                    <text:p text:style-name="al">er sprake is van herbestemming en transformatie van cultuurhistorische bebouwing, gericht op behoud van de cultuurhistorische waarden.</text:p>
                  </text:list-item>
                  <text:list-item text:style-override="id1-3-2-2-2-4-6-3-2">
                    <text:number>b.</text:number>
                    <text:p text:style-name="al">er sprake is van herstructurering en herbestemming binnen een bestaand bouwperceel, zonder toename bouwmassa;</text:p>
                  </text:list-item>
                  <text:list-item text:style-override="id1-3-2-2-2-4-6-3-3">
                    <text:number>c.</text:number>
                    <text:p text:style-name="al">Een initiatief dat niet voldoet aan de hierboven onder a en b genoemde typen, kan alsnog een positieve waardering krijgen als de kwalitatieve factoren in lijn liggen met het gemeentelijk volkshuisvestelijke beleid. Het gaat hierbij om de volgende situaties:</text:p>
                  </text:list-item>
                  <text:list-item text:style-override="id1-3-2-2-2-4-6-3-4">
                    <text:number>d.</text:number>
                    <text:p text:style-name="al">als een beoogde kavelsplitsing een maatschappelijk doel dient. Onder maatschappelijk doel wordt verstaan dat de ontwikkeling een gemeenschappelijk belang dient en niet alleen commercieel is ingestoken. Er wordt zoveel mogelijk aangesloten op de beleidsambities benoemd in de woonvisie en er is aandacht voor cultuurhistorie, duurzaamheid, zorg en welzijn. Concreet kan het bijvoorbeeld gaan om bijv. alternatieve woonvormen of senioren. </text:p>
                  </text:list-item>
                  <text:list-item text:style-override="id1-3-2-2-2-4-6-3-5">
                    <text:number>e.</text:number>
                    <text:p text:style-name="al">in het geval van toename bouwmassa, er sprake is van transformatie, herstructurering en herbestemming van een bestaand bouwperceel en de toename een kwaliteitsverbetering beoogt.</text:p>
                  </text:list-item>
                  <text:list-item text:style-override="id1-3-2-2-2-4-6-3-6">
                    <text:number>f.</text:number>
                    <text:p text:style-name="al">in het geval van plannen tot en met 4 woningen, er woningen worden gerealiseerd conform de beleidsambities uit de woonvisie, betaalbare huurwoningen, woningen voor starters en senioren.</text:p>
                  </text:list-item>
                  <text:list-item text:style-override="id1-3-2-2-2-4-6-3-7">
                    <text:number>g.</text:number>
                    <text:p text:style-name="al">er uitbreiding beoogd wordt binnen bestaand stedelijk gebied en waar woningbouw een kwaliteitsverbetering betekent en de groene structuur van het dorp versterkt wordt.</text:p>
                  </text:list-item>
                  <text:list-item text:style-override="id1-3-2-2-2-4-6-3-8">
                    <text:number>h.</text:number>
                    <text:p text:style-name="al">in het geval van uitbreiding buiten bestaand stedelijk gebied, er een kwaliteitstoevoeging wordt gerealiseerd (zie artikel 2.2 lid 7), conform zorgplicht ruimtelijke kwaliteit uit Verordening ruimte 2014 en de structuurvisie cq Omgevingsvisie.</text:p>
                  </text:list-item>
                  <text:list-item text:style-override="id1-3-2-2-2-4-6-3-9">
                    <text:number>i.</text:number>
                    <text:p text:style-name="al">in het geval van uitbreiding buiten bestaand stedelijk gebied, er sprake is van een versterking van afronding / overgang tussen dorpskern en landelijk gebied.</text:p>
                  </text:list-item>
                  <text:list-item text:style-override="id1-3-2-2-2-4-6-3-10">
                    <text:number>j.</text:number>
                    <text:p text:style-name="al">in het geval van Ruimte-voor-Ruimtewoningen er milieurechten uit de markt worden genomen en/of stallen worden gesloopt, bij voorkeur op de eigen locatie, en anders binnen Reusel-De Mierden.</text:p>
                  </text:list-item>
                  <text:list-item text:style-override="id1-3-2-2-2-4-6-3-11">
                    <text:number>k.</text:number>
                    <text:p text:style-name="al">in het geval van splitsing van cultuurhistorisch waardevolle panden in het buitengebied, er sprake is van herstel conform historisch voorbeeld en er een landschappelijke bijdrage wordt geleverd. </text:p>
                  </text:list-item>
                </text:list>
              </text:section>
              <text:section text:name="artikel_id1-3-2-2-2-4-7" text:style-name="artikel">
                <text:p text:style-name="artikel_kop_titel"><text:span text:style-name="artikel_kop_label"/> <text:span text:style-name="artikel_kop_nr">5. Fasering gelijksoortige plannen</text:span> </text:p>
                <text:p text:style-name="al">Plannen moeten aanvullend zijn en voldoende kwaliteit toe voegen aan de woningvoorraad in Reusel-De Mierden. Als het wenselijk is om een positief besluit te nemen bij twee of meer plannen die de realisatie van dezelfde woningtypen beogen, dan moeten de plannen gefaseerd tot realisatie worden gebracht. Hierbij geldt volgorde van binnenkomst (datum en tijd) van het principeverzoek.</text:p>
              </text:section>
              <text:section text:name="artikel_id1-3-2-2-2-4-8" text:style-name="artikel">
                <text:p text:style-name="artikel_kop_titel"><text:span text:style-name="artikel_kop_label"/> <text:span text:style-name="artikel_kop_nr">6. Voldoende draagvlak</text:span> </text:p>
                <text:p text:style-name="al">De gemeente werkt alleen mee als voor de plannen voldoende draagvlak is bij de directe omgeving. Initiatiefnemer dient aan te geven dat er draagvlak is of hoe zij denkt draagvlak te verkrijgen. </text:p>
              </text:section>
              <text:section text:name="artikel_id1-3-2-2-2-4-9" text:style-name="artikel">
                <text:p text:style-name="artikel_kop_titel"><text:span text:style-name="artikel_kop_label"/> <text:span text:style-name="artikel_kop_nr">7. 60% sociaal</text:span> </text:p>
                <text:p text:style-name="al">Plannen vanaf 5 woningen moeten minimaal 60% sociale woningbouw bevatten. Dit percentage is afkomstig uit de Woonvisie. </text:p>
              </text:section>
              <text:section text:name="artikel_id1-3-2-2-2-4-10" text:style-name="artikel">
                <text:p text:style-name="artikel_kop_titel"><text:span text:style-name="artikel_kop_label"/> <text:span text:style-name="artikel_kop_nr">8. Kostendekking</text:span> </text:p>
                <text:p text:style-name="al">Bij plannen van derden dient de dekking (kostenverhaal) voor alle gemeentelijke kosten via een exploitatieplan of anderszins (zoals een anterieure overeenkomst) verzekerd te zijn.</text:p>
                <text:p text:style-name="al"/>
              </text:section>
            </text:section>
            <text:p text:style-name="hoofdstuk_bottom"/>
          </text:section>
          <text:section text:name="hoofdstuk_id1-3-2-2-3" text:style-name="hoofdstuk">
            <text:p text:style-name="hoofdstuk_kop"><text:span text:style-name="label"/> <text:span text:style-name="nr">3 </text:span> (Principe-)besluit</text:p>
            <text:section text:name="paragraaf_id1-3-2-2-3-2" text:style-name="paragraaf">
              <text:p text:style-name="paragraaf_kop"><text:span text:style-name="label"/> <text:span text:style-name="nr">3.1 </text:span> Aanvraag en besluit</text:p>
              <text:section text:name="artikel_id1-3-2-2-3-2-2" text:style-name="artikel">
                <text:p text:style-name="artikel_kop_titel"><text:span text:style-name="artikel_kop_label"/> <text:span text:style-name="artikel_kop_nr">1. </text:span> </text:p>
                <text:p text:style-name="al">Een initiatiefnemer dient een principeverzoek, via aanvraagformulier principeverzoek, in bij het college;</text:p>
              </text:section>
              <text:section text:name="artikel_id1-3-2-2-3-2-3" text:style-name="artikel">
                <text:p text:style-name="artikel_kop_titel"><text:span text:style-name="artikel_kop_label"/> <text:span text:style-name="artikel_kop_nr">2. </text:span> </text:p>
                <text:p text:style-name="al">De aanvraag bevat de volgende informatie:</text:p>
                <text:list text:style-name="id1-3-2-2-3-2-3-3">
                  <text:list-item text:style-override="id1-3-2-2-3-2-3-3-1">
                    <text:number>a.</text:number>
                    <text:p text:style-name="al">Naam en adres van de initiatiefnemer(s);</text:p>
                  </text:list-item>
                  <text:list-item text:style-override="id1-3-2-2-3-2-3-3-2">
                    <text:number>b.</text:number>
                    <text:p text:style-name="al">Adres of andersoortige gegevens van de ontwikkellocatie;</text:p>
                  </text:list-item>
                  <text:list-item text:style-override="id1-3-2-2-3-2-3-3-3">
                    <text:number>c.</text:number>
                    <text:p text:style-name="al">Omschrijving van de huidige situatie;</text:p>
                  </text:list-item>
                  <text:list-item text:style-override="id1-3-2-2-3-2-3-3-4">
                    <text:number>d.</text:number>
                    <text:p text:style-name="al">Omschrijving van de beoogde situatie;</text:p>
                  </text:list-item>
                </text:list>
              </text:section>
              <text:section text:name="artikel_id1-3-2-2-3-2-4" text:style-name="artikel">
                <text:p text:style-name="artikel_kop_titel"><text:span text:style-name="artikel_kop_label"/> <text:span text:style-name="artikel_kop_nr">3. </text:span> </text:p>
                <text:p text:style-name="al">Het college kan om aanvullende informatie of stukken vragen, die zij voor de beoordeling van de aanvraag nodig achten; </text:p>
              </text:section>
              <text:section text:name="artikel_id1-3-2-2-3-2-5" text:style-name="artikel">
                <text:p text:style-name="artikel_kop_titel"><text:span text:style-name="artikel_kop_label"/> <text:span text:style-name="artikel_kop_nr">4. </text:span> </text:p>
                <text:p text:style-name="al">Het college neemt een principebesluit, als aan de volgende voorwaarden wordt voldaan:</text:p>
                <text:list text:style-name="id1-3-2-2-3-2-5-3">
                  <text:list-item text:style-override="id1-3-2-2-3-2-5-3-1">
                    <text:number>a.</text:number>
                    <text:p text:style-name="al">De aanvrager is eigenaar van de grond (beoogde ontwikkellocatie) cq. aanvragers zijn de eigenaren van de gronden (beoogde ontwikkellocaties) of er is sprake van een optie tot koop of een andere vorm van toestemming van de eigenaar van de grond(en) en men kan dit schriftelijk aantonen;</text:p>
                  </text:list-item>
                  <text:list-item text:style-override="id1-3-2-2-3-2-5-3-2">
                    <text:number>b.</text:number>
                    <text:p text:style-name="al">De beoogde ontwikkeling voldoet aan de beleidsregels in hoofdstuk 2 en stuit niet op belemmeringen vanuit overige omgevingsaspecten;</text:p>
                  </text:list-item>
                  <text:list-item text:style-override="id1-3-2-2-3-2-5-3-3">
                    <text:number>c.</text:number>
                    <text:p text:style-name="al">De leges voor het behandelen van het principeverzoek zijn voldaan.</text:p>
                  </text:list-item>
                </text:list>
              </text:section>
              <text:section text:name="artikel_id1-3-2-2-3-2-6" text:style-name="artikel">
                <text:p text:style-name="artikel_kop_titel"><text:span text:style-name="artikel_kop_label"/> <text:span text:style-name="artikel_kop_nr">5. </text:span> </text:p>
                <text:p text:style-name="al">Een principebesluit bevat de volgende informatie:</text:p>
                <text:list text:style-name="id1-3-2-2-3-2-6-3">
                  <text:list-item text:style-override="id1-3-2-2-3-2-6-3-1">
                    <text:number>a.</text:number>
                    <text:p text:style-name="al">geldigheidstermijn van het principebesluit;</text:p>
                  </text:list-item>
                  <text:list-item text:style-override="id1-3-2-2-3-2-6-3-2">
                    <text:number>b.</text:number>
                    <text:p text:style-name="al">globale voorwaarden die de gemeente stelt aan de ontwikkeling (procesmatig of inhoudelijk);</text:p>
                  </text:list-item>
                  <text:list-item text:style-override="id1-3-2-2-3-2-6-3-3">
                    <text:number>c.</text:number>
                    <text:p text:style-name="al">wijze van kostendekking.</text:p>
                  </text:list-item>
                </text:list>
              </text:section>
              <text:section text:name="artikel_id1-3-2-2-3-2-7" text:style-name="artikel">
                <text:p text:style-name="artikel_kop_titel"><text:span text:style-name="artikel_kop_label"/> <text:span text:style-name="artikel_kop_nr">6. </text:span> </text:p>
                <text:p text:style-name="al">Een afwijzing van een principeverzoek geldt in principe gedurende 10 jaar, tenzij er aantoonbaar sprake is van veranderde marktomstandigheden of gewijzigd beleid.</text:p>
              </text:section>
              <text:section text:name="artikel_id1-3-2-2-3-2-8" text:style-name="artikel">
                <text:p text:style-name="artikel_kop_titel"><text:span text:style-name="artikel_kop_label"/> <text:span text:style-name="artikel_kop_nr">7. </text:span> </text:p>
                <text:p text:style-name="al">Het principebesluit is geen definitief besluit en is slechts richtinggevend. Dit besluit is niet vatbaar voor bezwaar of beroep.</text:p>
                <text:p text:style-name="al"/>
              </text:section>
            </text:section>
            <text:section text:name="paragraaf_id1-3-2-2-3-3" text:style-name="paragraaf">
              <text:p text:style-name="paragraaf_kop"><text:span text:style-name="label"/> <text:span text:style-name="nr">3.2 </text:span> Geldigheid</text:p>
              <text:section text:name="artikel_id1-3-2-2-3-3-2" text:style-name="artikel">
                <text:p text:style-name="artikel_kop_titel"><text:span text:style-name="artikel_kop_label"/> <text:span text:style-name="artikel_kop_nr">1. </text:span> </text:p>
                <text:p text:style-name="al">Categorie 1: voor zachte (voor definitie zie toelichting op beleidsregels, bijlage 1) locaties op grond van een principebesluit met een beoogde ontwikkeling geldt een geldigheidsduur van maximaal 1 jaar na een principebesluit;</text:p>
              </text:section>
              <text:section text:name="artikel_id1-3-2-2-3-3-3" text:style-name="artikel">
                <text:p text:style-name="artikel_kop_titel"><text:span text:style-name="artikel_kop_label"/> <text:span text:style-name="artikel_kop_nr">2. </text:span> </text:p>
                <text:p text:style-name="al">Categorie 2: Wijzigingsbevoegdheden en uit te werken bevoegdheden opgenomen in bestemmingsplannen. Hierbij is de looptijd gelijk aan de geldigheid van het bestemmingsplan waarin het initiatief is opgenomen tot een maximum van 10 jaar. </text:p>
              </text:section>
              <text:section text:name="artikel_id1-3-2-2-3-3-4" text:style-name="artikel">
                <text:p text:style-name="artikel_kop_titel"><text:span text:style-name="artikel_kop_label"/> <text:span text:style-name="artikel_kop_nr">3. </text:span> </text:p>
                <text:p text:style-name="al">Categorie 3: voor harde (voor definitie zie toelichting op beleidsregels, bijlage 1) locaties geldt de bestemmingsplanperiode als termijn. Als plannen niet zijn ingevuld, krijgt de initiatiefnemer na 5 jaar een aanschrijving en wederom een termijn van 5 jaar om tot uitvoering over te gaan. Plannen worden na de bestemmingsplanperiode heroverwogen, wat ultimo kan leiden tot het schrappen van planmogelijkheden. </text:p>
              </text:section>
            </text:section>
            <text:section text:name="paragraaf_id1-3-2-2-3-4" text:style-name="paragraaf">
              <text:p text:style-name="paragraaf_kop"><text:span text:style-name="label"/> <text:span text:style-name="nr">3.3 </text:span> Vervallen en verlengen </text:p>
              <text:section text:name="artikel_id1-3-2-2-3-4-2" text:style-name="artikel">
                <text:p text:style-name="artikel_kop_titel"><text:span text:style-name="artikel_kop_label"/> <text:span text:style-name="artikel_kop_nr">1.</text:span> </text:p>
                <text:p text:style-name="al">Een principebesluit vervalt als de initiatiefnemer wist of redelijkerwijs kon vermoeden dat het besluit is genomen op basis van onjuiste of onvolledige gegevens.</text:p>
              </text:section>
              <text:section text:name="artikel_id1-3-2-2-3-4-3" text:style-name="artikel">
                <text:p text:style-name="artikel_kop_titel"><text:span text:style-name="artikel_kop_label"/> <text:span text:style-name="artikel_kop_nr">2. </text:span> </text:p>
                <text:p text:style-name="al">Het principebesluit vervalt na het verstrijken van de geldigheidstermijn zoals genoemd onder artikel 3.2. </text:p>
              </text:section>
              <text:section text:name="artikel_id1-3-2-2-3-4-4" text:style-name="artikel">
                <text:p text:style-name="artikel_kop_titel"><text:span text:style-name="artikel_kop_label"/> <text:span text:style-name="artikel_kop_nr">3. </text:span> </text:p>
                <text:p text:style-name="al">Bij zachte locaties kan de initiatiefnemer het verzoek doen om het principebesluit éénmalig te laten verlengen. De verlengingsperiode is gelijk aan de voorgaande geldigheidsperiode.</text:p>
              </text:section>
              <text:section text:name="artikel_id1-3-2-2-3-4-5" text:style-name="artikel">
                <text:p text:style-name="artikel_kop_titel"><text:span text:style-name="artikel_kop_label"/> <text:span text:style-name="artikel_kop_nr">4. </text:span> </text:p>
                <text:p text:style-name="al">Na verstrijken van de verlengingsperiode, zoals vermeld in punt 3, kan de aanvraag op verzoek opnieuw worden getoetst aan de beleidsregels zoals genoemd in hoofdstuk 2. </text:p>
              </text:section>
              <text:section text:name="artikel_id1-3-2-2-3-4-6" text:style-name="artikel">
                <text:p text:style-name="artikel_kop_titel"><text:span text:style-name="artikel_kop_label"/> <text:span text:style-name="artikel_kop_nr">5. </text:span> </text:p>
                <text:p text:style-name="al">Harde plannen worden na het verstrijken van de geldigheidstermijn heroverwogen.</text:p>
              </text:section>
              <text:section text:name="artikel_id1-3-2-2-3-4-7" text:style-name="artikel">
                <text:p text:style-name="artikel_kop_titel"><text:span text:style-name="artikel_kop_label"/> <text:span text:style-name="artikel_kop_nr">6. </text:span> </text:p>
                <text:p text:style-name="al">Bij heroverweging van een plan worden opnieuw leges in rekening gebracht bij de initiatiefnemer. </text:p>
              </text:section>
            </text:section>
            <text:section text:name="paragraaf_id1-3-2-2-3-5" text:style-name="paragraaf">
              <text:p text:style-name="paragraaf_kop"><text:span text:style-name="label"/> <text:span text:style-name="nr">3.4 </text:span> Overgangsregeling</text:p>
              <text:section text:name="structuurtekst_id1-3-2-2-3-5-2" text:style-name="structuurtekst">
                <text:p text:style-name="al">Alle zachte locaties – dat wil zeggen locaties waar nog geen ruimtelijke procedures voor zijn doorlopen - waar al een principebesluit over genomen is, ontvangen een nieuw besluit met daarin een geldigheidstermijn conform artikel 3.2.</text:p>
              </text:section>
            </text:section>
            <text:section text:name="paragraaf_id1-3-2-2-3-6" text:style-name="paragraaf">
              <text:p text:style-name="paragraaf_kop"><text:span text:style-name="label"/> <text:span text:style-name="nr">3.5 </text:span> Hardheidsclausule</text:p>
              <text:section text:name="structuurtekst_id1-3-2-2-3-6-2" text:style-name="structuurtekst">
                <text:p text:style-name="al">Het college is bevoegd in gevallen, waarin de toepassing van deze beleidsregels naar hun oordeel tot een bijzondere hardheid leidt, ten gunste van de aanvrager af te wijken van deze beleidsregels.</text:p>
                <text:p text:style-name="al"/>
              </text:section>
            </text:section>
            <text:p text:style-name="hoofdstuk_bottom"/>
          </text:section>
          <text:section text:name="hoofdstuk_id1-3-2-2-4" text:style-name="hoofdstuk">
            <text:p text:style-name="hoofdstuk_kop"><text:span text:style-name="label"/> <text:span text:style-name="nr">4. </text:span> Woningbouwprogramma</text:p>
            <text:section text:name="artikel_id1-3-2-2-4-2" text:style-name="artikel">
              <text:p text:style-name="artikel_kop_titel"><text:span text:style-name="artikel_kop_label"/> </text:p>
              <text:list text:style-name="id1-3-2-2-4-2-2">
                <text:list-item text:style-override="id1-3-2-2-4-2-2-1">
                  <text:number>1.</text:number>
                  <text:p text:style-name="al">Alle woningbouwontwikkelingen (hard of zacht) waar een positief besluit over is genomen worden opgenomen in het gemeentelijke woningbouwprogramma (matrix). </text:p>
                </text:list-item>
                <text:list-item text:style-override="id1-3-2-2-4-2-2-2">
                  <text:number>2.</text:number>
                  <text:p text:style-name="al">Het programma bevat de volgende gegevens:</text:p>
                  <text:list text:style-name="id1-3-2-2-4-2-2-2-3">
                    <text:list-item text:style-override="id1-3-2-2-4-2-2-2-3-1">
                      <text:number>a.</text:number>
                      <text:p text:style-name="al">Hard-zacht (voor definitie zie toelichting op beleidsregels, bijlage 1)</text:p>
                    </text:list-item>
                    <text:list-item text:style-override="id1-3-2-2-4-2-2-2-3-2">
                      <text:number>b.</text:number>
                      <text:p text:style-name="al">Prijsgrenzen (koop – huur (goedkoop, betaalbaar, middelduur, duur)) </text:p>
                    </text:list-item>
                    <text:list-item text:style-override="id1-3-2-2-4-2-2-2-3-3">
                      <text:number>c.</text:number>
                      <text:p text:style-name="al">Planning in jaartallen</text:p>
                    </text:list-item>
                    <text:list-item text:style-override="id1-3-2-2-4-2-2-2-3-4">
                      <text:number>d.</text:number>
                      <text:p text:style-name="al">Start bouw</text:p>
                    </text:list-item>
                  </text:list>
                </text:list-item>
                <text:list-item text:style-override="id1-3-2-2-4-2-2-3">
                  <text:number>3.</text:number>
                  <text:p text:style-name="al">Het college verstrekt informatie opgenomen in het woningbouwprogramma (matrix) aan andere overheden of samenwerkingsverbanden zoals de provincie Noord-Brabant, Kempengemeenten en Metropool regio Eindhoven. </text:p>
                </text:list-item>
              </text:list>
              <text:p text:style-name="al"/>
            </text:section>
            <text:p text:style-name="hoofdstuk_bottom"/>
          </text:section>
          <text:section text:name="hoofdstuk_id1-3-2-2-5" text:style-name="hoofdstuk">
            <text:p text:style-name="hoofdstuk_kop"><text:span text:style-name="label"/> <text:span text:style-name="nr">5. </text:span> Kwaliteitsteam </text:p>
            <text:section text:name="artikel_id1-3-2-2-5-2" text:style-name="artikel">
              <text:p text:style-name="artikel_kop_titel"><text:span text:style-name="artikel_kop_label"/> </text:p>
              <text:p text:style-name="al">Principeverzoeken worden beoordeeld door het kwaliteitsteam dat tweewekelijks bijeen komt en waarin ambtenaren vanuit diverse beleidsvelden zitting nemen. Zie hoofdstuk 6 voor een tijdsindicatie van het werkproces. In de werkgroep zijn de volgende beleidsvelden of disciplines vertegenwoordigd:</text:p>
              <text:list text:style-name="id1-3-2-2-5-2-3">
                <text:list-item text:style-override="id1-3-2-2-5-2-3-1">
                  <text:number>•</text:number>
                  <text:p text:style-name="al">Ruimtelijke ontwikkeling</text:p>
                </text:list-item>
                <text:list-item text:style-override="id1-3-2-2-5-2-3-2">
                  <text:number>•</text:number>
                  <text:p text:style-name="al">Volkshuisvesting</text:p>
                </text:list-item>
                <text:list-item text:style-override="id1-3-2-2-5-2-3-3">
                  <text:number>•</text:number>
                  <text:p text:style-name="al">Stedenbouw en landschapsarchitectuur</text:p>
                </text:list-item>
                <text:list-item text:style-override="id1-3-2-2-5-2-3-4">
                  <text:number>•</text:number>
                  <text:p text:style-name="al">Ruimtelijk beheer</text:p>
                </text:list-item>
                <text:list-item text:style-override="id1-3-2-2-5-2-3-5">
                  <text:number>•</text:number>
                  <text:p text:style-name="al">Grondzaken/ planeconomie</text:p>
                </text:list-item>
              </text:list>
              <text:p text:style-name="al">Het kwaliteitsteam bewaakt de bijdrage die een initiatief levert aan de ambities van de gemeente en beoordeelt aan de hand van de beleidsregels of de gemeente medewerking kan verlenen.</text:p>
              <text:p text:style-name="al"/>
            </text:section>
            <text:p text:style-name="hoofdstuk_bottom"/>
          </text:section>
          <text:section text:name="hoofdstuk_id1-3-2-2-6" text:style-name="hoofdstuk">
            <text:p text:style-name="hoofdstuk_kop"><text:span text:style-name="label"/> <text:span text:style-name="nr">6. </text:span> Bekendmaking, inwerkingtreding en citeertitel</text:p>
            <text:section text:name="artikel_id1-3-2-2-6-2" text:style-name="artikel">
              <text:p text:style-name="artikel_kop_titel"><text:span text:style-name="artikel_kop_label"/> </text:p>
              <text:list text:style-name="id1-3-2-2-6-2-2">
                <text:list-item text:style-override="id1-3-2-2-6-2-2-1">
                  <text:number>1.</text:number>
                  <text:p text:style-name="al">De beleidsregels beoordeling woningbouwinitiatieven treden in werking met ingang van de dag na bekendmaking. </text:p>
                </text:list-item>
                <text:list-item text:style-override="id1-3-2-2-6-2-2-2">
                  <text:number>2.</text:number>
                  <text:p text:style-name="al">Vanaf de datum van inwerkingtreding wordt de prioriteringsmethodiek voor woningbouw van 20-9-2011 (R11-059) ingetrokken.</text:p>
                </text:list-item>
                <text:list-item text:style-override="id1-3-2-2-6-2-2-3">
                  <text:number>3.</text:number>
                  <text:p text:style-name="al">Deze beleidsregels worden aangehaald als “beleidsregels beoordeling woningbouwinitiatiev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2 mei 2018 van de gemeenteraad van Reusel-De Mierden.</text:span></text:p>
            <text:p><text:span text:style-name="functie"/></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hr. J.C.M. van Berkel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1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oordeling woningbouwinitiati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29146</meta:user-defined>
    <meta:user-defined meta:name="OVERHEIDop.GmbID/DC.identifier">gmb-2018-129146</meta:user-defined>
    <meta:user-defined meta:name="OVERHEID.TaxonomieBeleidsagenda/OVERHEID.category">Ruimte en infrastructuur | Organisatie en beleid</meta:user-defined>
    <meta:user-defined meta:name="OVERHEID.Gemeente/DC.spatial">Reusel-De Mierden</meta:user-defined>
    <meta:user-defined meta:name="DC.source">;https://www.reuseldemierden.nl/inwoners-en-ondernemers/openbare-bekendmakingen_42527/item/woonvisie-2018-2023_36493.html</meta:user-defined>
    <meta:user-defined meta:name="OVERHEIDop.referentienummer">18.04713</meta:user-defined>
    <meta:user-defined meta:name="DCTERMS.alternative">Beleidsregels beoordeling woningbouwinitiatiev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6-23</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0899_1</meta:user-defined>
    <meta:user-defined meta:name="OVERHEIDop.externeBijlage">Bijlage 1|exb-2018-37782</meta:user-defined>
    <meta:user-defined meta:name="OVERHEIDop.externeBijlage">Bijlage 2|exb-2018-37783</meta:user-defined>
    <meta:user-defined meta:name="OVERHEIDop.externeBijlage">Bijlage 3|exb-2018-37784</meta:user-defined>
    <meta:user-defined meta:name="OVERHEIDop.versieInformatie"/>
  </office:meta>
</office:document-meta>
</file>