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sec. AE, kad. perc.nr. 1117, kavel 7; Tersluis te Meerstad, Groningen – nieuw te bouwen waterwoning voor project Tersluis te Meerstad (30-05-2018, 2018719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14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4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4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 sec. AE, kad. perc.nr. 1117, kavel 7; Tersluis te Meerstad, Groningen – nieuw te bouwen waterwoning voor project Tersluis te Meerstad (30-05-2018, 2018719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145</meta:user-defined>
    <meta:user-defined meta:name="OVERHEIDop.GmbID/DC.identifier">gmb-2018-129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meta:user-defined>
    <meta:user-defined meta:name="OVERHEIDop.woonplaats">Meerstad</meta:user-defined>
    <meta:user-defined meta:name="OVERHEIDop.straatnaam">Het Verl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968 583521</meta:user-defined>
    <meta:user-defined meta:name="OVERHEIDop.versieInformatie"/>
  </office:meta>
</office:document-meta>
</file>