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ndorweg 1, 7332 AC Apeldoorn, het wijzigen van het gebruik kerkelijk in multifunctioneel cent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november 2017</text:p>
            <text:p text:style-name="common-al">Wabonummer: D17/01712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914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14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14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ondorweg 1, 7332 AC Apeldoorn, het wijzigen van het gebruik kerkelijk in multifunctioneel cen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2914</meta:user-defined>
    <meta:user-defined meta:name="OVERHEIDop.GmbID/DC.identifier">gmb-2018-12914</meta:user-defined>
    <meta:user-defined meta:name="OVERHEID.TaxonomieBeleidsagenda/OVERHEID.category">Ruimte en infrastructuur | Organisatie en beleid</meta:user-defined>
    <meta:user-defined meta:name="OVERHEIDop.referentienummer">D17/0171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2AC 1</meta:user-defined>
    <meta:user-defined meta:name="OVERHEIDop.woonplaats">Apeldoorn</meta:user-defined>
    <meta:user-defined meta:name="OVERHEIDop.straatnaam">Condo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243 468865</meta:user-defined>
    <meta:user-defined meta:name="OVERHEIDop.versieInformatie"/>
  </office:meta>
</office:document-meta>
</file>