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tamastraat 44, 9714 HT Groningen – kappen 1 boom (11-06-2018, 2018721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13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3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3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tamastraat 44, 9714 HT Groningen – kappen 1 boom (11-06-2018, 2018721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139</meta:user-defined>
    <meta:user-defined meta:name="OVERHEIDop.GmbID/DC.identifier">gmb-2018-129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HT 44</meta:user-defined>
    <meta:user-defined meta:name="OVERHEIDop.woonplaats">Groningen</meta:user-defined>
    <meta:user-defined meta:name="OVERHEIDop.straatnaam">Gratam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01 583550</meta:user-defined>
    <meta:user-defined meta:name="OVERHEIDop.versieInformatie"/>
  </office:meta>
</office:document-meta>
</file>