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448, 9746 TL Groningen – wijzigen functie bedrijf in wonen (08-05-2018, 201871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3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3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3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448, 9746 TL Groningen – wijzigen functie bedrijf in wonen (08-05-2018, 201871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37</meta:user-defined>
    <meta:user-defined meta:name="OVERHEIDop.GmbID/DC.identifier">gmb-2018-12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L 448</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026 584951</meta:user-defined>
    <meta:user-defined meta:name="OVERHEIDop.versieInformatie"/>
  </office:meta>
</office:document-meta>
</file>