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rweg 6, 9722 SN Groningen – vellen (kappen) 2 bomen (08-06-2018, 2018721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3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3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3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sserweg 6, 9722 SN Groningen – vellen (kappen) 2 bomen (08-06-2018, 201872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35</meta:user-defined>
    <meta:user-defined meta:name="OVERHEIDop.GmbID/DC.identifier">gmb-2018-129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N 6</meta:user-defined>
    <meta:user-defined meta:name="OVERHEIDop.woonplaats">Groningen</meta:user-defined>
    <meta:user-defined meta:name="OVERHEIDop.straatnaam">Ess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69 578612</meta:user-defined>
    <meta:user-defined meta:name="OVERHEIDop.versieInformatie"/>
  </office:meta>
</office:document-meta>
</file>