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en perceel kadastraal bekend als gemeente Schoonhoven, sectie E, nummer 1728</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18 een besluit genomen op de reguliere aanvraag met zaaknummer SXO-20181146 voor een omgevingsvergunning voor het aanleggen van een vlonder, realisatie plangebied Thiendenland op locatie een perceel kadastraal bekend als gemeente Schoonhoven, sectie E, nummer 1728.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9131</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31</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31</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en perceel kadastraal bekend als gemeente Schoonhoven, sectie E, nummer 17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131</meta:user-defined>
    <meta:user-defined meta:name="OVERHEIDop.GmbID/DC.identifier">gmb-2018-129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579.69 440085.15</meta:user-defined>
    <meta:user-defined meta:name="OVERHEIDop.versieInformatie"/>
  </office:meta>
</office:document-meta>
</file>