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al 5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8 een besluit genomen op de aanvraag met zaaknummer SXO-20181651 voor een ontheffing APV/bijzondere wetten voorontheffing plaatsen steiger periode 10-09-2018 tot 21-09-2018 op locatie Wal 55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12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2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2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Wal 55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29</meta:user-defined>
    <meta:user-defined meta:name="OVERHEIDop.GmbID/DC.identifier">gmb-2018-129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C 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412 439869</meta:user-defined>
    <meta:user-defined meta:name="OVERHEIDop.versieInformatie"/>
  </office:meta>
</office:document-meta>
</file>