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e Middellandstraat 1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1e Middellandstraat 118, 3021BJ, verbouwen en in gebruik nemen van een winkelpand, met een BVO van circa 120 m², als horeca (visrestaurant) (datum besluit 14-06-2018, dossiernummer OMV.18.03.0042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12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2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2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e Middellandstraat 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28</meta:user-defined>
    <meta:user-defined meta:name="OVERHEIDop.GmbID/DC.identifier">gmb-2018-12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J 118</meta:user-defined>
    <meta:user-defined meta:name="OVERHEIDop.woonplaats">Rotterdam</meta:user-defined>
    <meta:user-defined meta:name="OVERHEIDop.straatnaam">1e Middellan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25 437064</meta:user-defined>
    <meta:user-defined meta:name="OVERHEIDop.versieInformatie"/>
  </office:meta>
</office:document-meta>
</file>