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Californischeweg 10 b, aangevraagde omgevingsvergunning 16-01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uitbreiden van een dekaardeproductiehal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91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Californischeweg 10 b, aangevraagde omgevingsvergunning 16-01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2912</meta:user-defined>
    <meta:user-defined meta:name="OVERHEIDop.GmbID/DC.identifier">gmb-2018-12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NV 10b</meta:user-defined>
    <meta:user-defined meta:name="OVERHEIDop.woonplaats">Grubbenvorst</meta:user-defined>
    <meta:user-defined meta:name="OVERHEIDop.straatnaam">Californisch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323 381538</meta:user-defined>
    <meta:user-defined meta:name="OVERHEIDop.versieInformatie"/>
  </office:meta>
</office:document-meta>
</file>