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iekade 1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chiekade 107, 3033BH, legaliseren van 4 woningen, met een BVO van circa 43, 43, 46 en 138 m², die zijn gerealiseerd in een voormalig kantoorpand (datum besluit 14-06-2018, dossiernummer OMV.18.05.0009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11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1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1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chiekade 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19</meta:user-defined>
    <meta:user-defined meta:name="OVERHEIDop.GmbID/DC.identifier">gmb-2018-129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3BH 107</meta:user-defined>
    <meta:user-defined meta:name="OVERHEIDop.woonplaats">Rotterdam</meta:user-defined>
    <meta:user-defined meta:name="OVERHEIDop.straatnaam">Schie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223 438081</meta:user-defined>
    <meta:user-defined meta:name="OVERHEIDop.versieInformatie"/>
  </office:meta>
</office:document-meta>
</file>