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Nijburgsestraat 2 te Randwijk</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voor hetsplitsen van een pand in 2 woningen op locatie Nijburgsestraat 2 te Randwijk. De aanvraag is geregistreerd onder zaaknummer HOV-18-126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11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1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1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Nijburgsestraat 2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29113</meta:user-defined>
    <meta:user-defined meta:name="OVERHEIDop.GmbID/DC.identifier">gmb-2018-12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X 2</meta:user-defined>
    <meta:user-defined meta:name="OVERHEID.PostcodeHuisnummer/OVERHEIDop.postcodeHuisnummer">6668AX 2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481 440598</meta:user-defined>
    <meta:user-defined meta:name="OVERHEID.EPSG28992/DC.spatial">178461.53 440619.92</meta:user-defined>
    <meta:user-defined meta:name="OVERHEIDop.versieInformatie"/>
  </office:meta>
</office:document-meta>
</file>