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9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8 een besluit genomen op de aanvraag met zaaknummer SXO-20181629 voor een ontheffing APV/bijzondere wetten voorplaatsen steiger op stoep periode 07-06 tot en met 07-07-2018 op locatie Koestraat 95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10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95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09</meta:user-defined>
    <meta:user-defined meta:name="OVERHEIDop.GmbID/DC.identifier">gmb-2018-129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P 9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07 440016</meta:user-defined>
    <meta:user-defined meta:name="OVERHEIDop.versieInformatie"/>
  </office:meta>
</office:document-meta>
</file>