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oprichten tijdelijke containerkamers en kantoorruimten (06-06-2018, 2018720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0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0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0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oprichten tijdelijke containerkamers en kantoorruimten (06-06-2018, 20187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08</meta:user-defined>
    <meta:user-defined meta:name="OVERHEIDop.GmbID/DC.identifier">gmb-2018-129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