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293, 2018-04794, kappen naaldboom en herplanten appelboom, 14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0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293, 2018-04794, kappen naaldboom en herplanten appelboom,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07</meta:user-defined>
    <meta:user-defined meta:name="OVERHEIDop.GmbID/DC.identifier">gmb-2018-129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M 29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48 489122</meta:user-defined>
    <meta:user-defined meta:name="OVERHEIDop.versieInformatie"/>
  </office:meta>
</office:document-meta>
</file>