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Savornin Lohmanlaan 37, 9722 HC Groningen – vellen(kappen) 1 boom (13-06-2018, 20187214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29106</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106</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9106</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e Savornin Lohmanlaan 37, 9722 HC Groningen – vellen(kappen) 1 boom (13-06-2018, 20187214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29106</meta:user-defined>
    <meta:user-defined meta:name="OVERHEIDop.GmbID/DC.identifier">gmb-2018-1291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HC 37</meta:user-defined>
    <meta:user-defined meta:name="OVERHEIDop.woonplaats">Groningen</meta:user-defined>
    <meta:user-defined meta:name="OVERHEIDop.straatnaam">De Savornin Lohman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163 579539</meta:user-defined>
    <meta:user-defined meta:name="OVERHEIDop.versieInformatie"/>
  </office:meta>
</office:document-meta>
</file>