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en Noord-Schalkwijkerweg/Belgiëlaan, 2018-04780, kappen vastgoedbomen,14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0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utmanpad en Noord-Schalkwijkerweg/Belgiëlaan, 2018-04780, kappen vastgoedbomen,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04</meta:user-defined>
    <meta:user-defined meta:name="OVERHEIDop.GmbID/DC.identifier">gmb-2018-129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W 22</meta:user-defined>
    <meta:user-defined meta:name="OVERHEIDop.woonplaats">Haarlem</meta:user-defined>
    <meta:user-defined meta:name="OVERHEIDop.straatnaam">Houtmanpad</meta:user-defined>
    <meta:user-defined meta:name="OVERHEID.PostcodeHuisnummer/OVERHEIDop.postcodeHuisnummer">2034JB 127</meta:user-defined>
    <meta:user-defined meta:name="OVERHEIDop.straatnaam">Noor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62 488905</meta:user-defined>
    <meta:user-defined meta:name="OVERHEID.EPSG28992/DC.spatial">103931 486508</meta:user-defined>
    <meta:user-defined meta:name="OVERHEIDop.versieInformatie"/>
  </office:meta>
</office:document-meta>
</file>