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Servatiusstraat 49 te Schijndel</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een aanvraag ontvangen voor een omgevingsvergunning op locatie St. Servatiusstraat 49 te Schijndel. De aanvraag is geregistreerd onder zaaknummer OV-2018-0435. De aanvraag betreft het verhogen van een garagede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10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Servatiusstraat 4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02</meta:user-defined>
    <meta:user-defined meta:name="OVERHEIDop.GmbID/DC.identifier">gmb-2018-129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HC 4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556 403257</meta:user-defined>
    <meta:user-defined meta:name="OVERHEIDop.versieInformatie"/>
  </office:meta>
</office:document-meta>
</file>