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oomweg 11, 9743 AJ Groningen – aanbouw bedrijfshal (08-06-2018, 201872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toomweg 11, 9743 AJ Groningen – aanbouw bedrijfshal (08-06-2018, 201872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00</meta:user-defined>
    <meta:user-defined meta:name="OVERHEIDop.GmbID/DC.identifier">gmb-2018-12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J 11</meta:user-defined>
    <meta:user-defined meta:name="OVERHEIDop.woonplaats">Groningen</meta:user-defined>
    <meta:user-defined meta:name="OVERHEIDop.straatnaam">Atoom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56 581555</meta:user-defined>
    <meta:user-defined meta:name="OVERHEIDop.versieInformatie"/>
  </office:meta>
</office:document-meta>
</file>