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 Zoom 1, 2825 BA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17 een besluit genomen op de reguliere aanvraag met zaaknummer SXO-20173170 voor een omgevingsvergunning voor het plaatsen van een dakkapel aan de voorzijde van een woning op locatie Groene Zoom 1, 2825 BA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 Zoom 1, 2825 BA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291</meta:user-defined>
    <meta:user-defined meta:name="OVERHEIDop.GmbID/DC.identifier">gmb-2018-1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BD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253 439739</meta:user-defined>
    <meta:user-defined meta:name="OVERHEIDop.versieInformatie"/>
  </office:meta>
</office:document-meta>
</file>