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ebosch 143 in Bergeijk, oprichten van een inrichting (A. Slenders Mont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69</text:p>
            <text:p text:style-name="common-al">Meldingsdatum: 27 maart 2018</text:p>
            <text:p text:style-name="common-al">Omschrijving: Weebosch 143 in Bergeijk, oprichten van een inrichting (A. Slenders Montag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909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ebosch 143 in Bergeijk, oprichten van een inrichting (A. Slenders Mont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097</meta:user-defined>
    <meta:user-defined meta:name="OVERHEIDop.GmbID/DC.identifier">gmb-2018-129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G 14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832.49 368384.01</meta:user-defined>
    <meta:user-defined meta:name="OVERHEIDop.versieInformatie"/>
  </office:meta>
</office:document-meta>
</file>