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voor de aanvraag omgevingsvergunning inzake het aanbrengen van reclame-uitingen op het pand Julianastraat 4a in Reuver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ni 2018 is de beslistermijn voor de aanvraag omgevingsvergunning inzake het aanbrengen van reclame-uitingen op het pand Julianastraat 4a in 5953 HS Reuver met 6 weken verlen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voor de aanvraag omgevingsvergunning inzake het aanbrengen van reclame-uitingen op het pand Julianastraat 4a in Reuver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093</meta:user-defined>
    <meta:user-defined meta:name="OVERHEIDop.GmbID/DC.identifier">gmb-2018-12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