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dje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Jeudje 40 plaatsen zonnepanelen</text:p>
            <text:p text:style-name="common-al"/>
            <text:p text:style-name="common-al">Ingediend 16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09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eudje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909</meta:user-defined>
    <meta:user-defined meta:name="OVERHEIDop.GmbID/DC.identifier">gmb-2018-12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M 40</meta:user-defined>
    <meta:user-defined meta:name="OVERHEIDop.woonplaats">Hoorn</meta:user-defined>
    <meta:user-defined meta:name="OVERHEIDop.straatnaam">Jeudj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01 517202</meta:user-defined>
    <meta:user-defined meta:name="OVERHEIDop.versieInformatie"/>
  </office:meta>
</office:document-meta>
</file>