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Oudendijk - Hazelaarlaan 22 kavel 4 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36453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Inrit/Uitweg</text:p>
              </text:list-item>
            </text:list>
            <text:p text:style-name="common-al">Voor: het bouwen van een woning</text:p>
            <text:p text:style-name="common-al">
            <text:span text:style-name="nadrukvet">Locatie: Oudendijk - Hazelaarlaan 22 kavel 4  Dordrecht</text:span>
          </text:p>
            <text:p text:style-name="common-al">Datum besluit: 14 juni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29089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089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089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Oudendijk - Hazelaarlaan 22 kavel 4 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9089</meta:user-defined>
    <meta:user-defined meta:name="OVERHEIDop.GmbID/DC.identifier">gmb-2018-1290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9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7667.28 422647.67</meta:user-defined>
    <meta:user-defined meta:name="OVERHEIDop.versieInformatie"/>
  </office:meta>
</office:document-meta>
</file>