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cheind 2 te Luyksgestel, handelen in strijd RO (verlengen tijdelijk plaatsen woonunit met 2 jaar)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502</text:p>
            <text:p text:style-name="common-al">Omschrijving: Boscheind 2 te Luyksgestel, handelen in strijd met regels ruimtelijke ordening( verlengen van het tijdelijk plaatsen van een woonunit met 2 jaar)</text:p>
            <text:p text:style-name="common-al">Dit besluit ligt vanaf 16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908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8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8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scheind 2 te Luyksgestel, handelen in strijd RO (verlengen tijdelijk plaatsen woonunit met 2 j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88</meta:user-defined>
    <meta:user-defined meta:name="OVERHEIDop.GmbID/DC.identifier">gmb-2018-129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A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9833.85 366002.9</meta:user-defined>
    <meta:user-defined meta:name="OVERHEIDop.versieInformatie"/>
  </office:meta>
</office:document-meta>
</file>