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536, 2018-04757, kappen oude berk, 13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8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8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8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536, 2018-04757, kappen oude berk,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85</meta:user-defined>
    <meta:user-defined meta:name="OVERHEIDop.GmbID/DC.identifier">gmb-2018-129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S 536</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45 486647</meta:user-defined>
    <meta:user-defined meta:name="OVERHEIDop.versieInformatie"/>
  </office:meta>
</office:document-meta>
</file>