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aarafsluiting Okeanos 2017 - 2018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heeft de gemeente een aanvraag ontvangen voor een evenementenvergunning op locatie Bosbaan 8 in Amstelveen. De aanvraag is geregistreerd onder zaaknummer Z18-0022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08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aarafsluiting Okeanos 2017 - 2018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082</meta:user-defined>
    <meta:user-defined meta:name="OVERHEIDop.GmbID/DC.identifier">gmb-2018-129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