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uitengebied Emmen, Barger-Compascuum, Verlengde Oosterdiep WZ 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is voornemens om medewerking te verlenen aan een aanvraag om een omgevingsvergunning voor het bouwen van een agrarische bedrijfsruimte op het perceel Verlengde Oosterdiep WZ 29 te Barger-Compascuum. </text:p>
            <text:p text:style-name="common-al">De aanvraag heeft betrekking op de onderdelen handelen in strijd met regels ruimtelijke ordening en bouwen. De aanvraag is geregistreerd onder zaaknummer 43416-2016 en heeft als planidentificatienummer ‘NL.IMRO.0114.Zaak43416-V501’.</text:p>
            <text:p text:style-name="common-al"/>
            <text:p text:style-name="common-al">
            <text:span text:style-name="nadrukvet">Inzage</text:span>
          </text:p>
            <text:p text:style-name="common-al">Het ontwerpbesluit met bijbehorende stukken liggen vanaf  22 juni 2018 gedurende een termijn van zes weken ter inzage. Op afspraak kunt u het ontwerpbesluit met bijbehorende stukken inzien tijdens kantooruren bij het Klant Contact Centrum, Raadhuisplein 1 te Emmen. Het ontwerpbesluit met bijbehorende stukken zijn ook digitaal raadpleegbaar via <text:a xlink:href="http://www.ruimtelijkeplannen.nl/" xlink:type="simple">www.ruimtelijkeplannen.nl</text:a> (Buitengebied Emmen, Barger-Compascuum, Verlengde Oosterdiep WZ 29 met planid NL.IMRO.0114.Zaak43416-V501).</text:p>
            <text:p text:style-name="common-al"/>
            <text:p text:style-name="common-al">
            <text:span text:style-name="nadrukvet">Zienswijze</text:span>
          </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van Emmen. Schriftelijke zienswijzen kunt u sturen aan het college van burgemeester en wethouders van Emmen, postbus 30001, 7800 RA te Emmen onder vermelding van zienswijze zaak 43416-2016. Digitale zienswijzen kunnen worden ingediend via <text:a xlink:href="https://gemeente.emmen.nl/producten/zienswijze" xlink:type="simple">gemeente.emmen.nl/producten/zienswijze</text:a>. </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1 jun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90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uitengebied Emmen, Barger-Compascuum, Verlengde Oosterdiep WZ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080</meta:user-defined>
    <meta:user-defined meta:name="OVERHEIDop.GmbID/DC.identifier">gmb-2018-129080</meta:user-defined>
    <meta:user-defined meta:name="OVERHEID.TaxonomieBeleidsagenda/OVERHEID.category">Ruimte en infrastructuur | Organisatie en beleid</meta:user-defined>
    <meta:user-defined meta:name="OVERHEIDop.Ruimtelijkplan/OVERHEIDop.bekendmakingBetreffendePlan">NL.IMRO.0114.Zaak43416-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M 29</meta:user-defined>
    <meta:user-defined meta:name="OVERHEIDop.woonplaats">Barger-Compascuum</meta:user-defined>
    <meta:user-defined meta:name="OVERHEIDop.straatnaam">Verlengde Oosterdiep W.Z.</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6688 532518</meta:user-defined>
    <meta:user-defined meta:name="OVERHEIDop.versieInformatie"/>
  </office:meta>
</office:document-meta>
</file>