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ongenummerd) Sectie i, nr. 1419 te Bergeijk, plaatsen  van een insectenho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77</text:p>
            <text:p text:style-name="common-al">Omschrijving: Hooge Berkt (ongenummerd) Sectie i, nr. 1419 te Bergeijk, plaatsen  van een insectenhotel</text:p>
            <text:p text:style-name="common-al">Dit besluit ligt vanaf 16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0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e Berkt (ongenummerd) Sectie i, nr. 1419 te Bergeijk, plaatsen  van een insecten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77</meta:user-defined>
    <meta:user-defined meta:name="OVERHEIDop.GmbID/DC.identifier">gmb-2018-12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TG 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54.97 371339.6</meta:user-defined>
    <meta:user-defined meta:name="OVERHEID.EPSG28992/DC.spatial">151354.83 370911.13</meta:user-defined>
    <meta:user-defined meta:name="OVERHEIDop.versieInformatie"/>
  </office:meta>
</office:document-meta>
</file>