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Definitief besluit - Vogelkersstraat 1 tm 37 ea te Nijmegen – OLO 311528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 het kader van de Wet algemene bepalingen omgevingsrecht voornemens zijn een omgevingsvergunning te verlenen voor renoveren van de daken van 93 appartementen op de locaties: </text:p>
            <text:p text:style-name="tussenkopcur">Type 312 ( met adressen Vogelkersstraat 1 t/m 37 );</text:p>
            <text:p text:style-name="tussenkopcur">Type 314 ( met adressen Moerbeistraat 1 t/m 23 );</text:p>
            <text:p text:style-name="tussenkopcur">Type 4a ( met adressen Moerbeistraat 25 t/m 39 );</text:p>
            <text:p text:style-name="tussenkopcur">Type 7a ( met adressen Olijfwilgstraat 70 t/m 80 );</text:p>
            <text:p text:style-name="tussenkopcur">Type 4b ( met adressen Lijsterbesstraat 31 t/m 61 );</text:p>
            <text:p text:style-name="tussenkopcur">Type 3a ( met adressen Lijsterbesstraat 63 t/m 85 );</text:p>
            <text:p text:style-name="tussenkopcur">Type 5a ( met adressen Lijsterbesstraat 87 t/m 93 );</text:p>
            <text:p text:style-name="tussenkopcur">Type 7 ( met adressen Lijsterbesstraat 36 t/m 66 );</text:p>
            <text:p text:style-name="tussenkopcur">te Nijmegen.</text:p>
            <text:p text:style-name="tussenkopcur">Het verlenen van de omgevingsvergunning heeft betrekking op de volgende activiteiten :</text:p>
            <text:p text:style-name="tussenkopcur">A. het bouwen van een bouwwerk (artikel 2.1, lid 1, sub a Wabo); </text:p>
            <text:p text:style-name="tussenkopcur">B. het gebruiken van gronden of bouwwerken in strijd met een bestemmingsplan, een beheersverordening, e.a. (artikel 2.1, lid 1, sub c Wabo); </text:p>
            <text:p text:style-name="tussenkopcur">C. activiteiten die van invloed kunnen zijn op de fysieke leefomgeving (artikel 2.1, lid 1 sub i Wabo).</text:p>
            <text:p text:style-name="tussenkopcur">Ter inzage</text:p>
            <text:p text:style-name="tussenkopcur">Het ontwerpbesluit met de daarbij behorende stukken heeft met ingang van 4 april 2018 gedurende een periode van zes weken ter inzage gelegen in de Stadswinkel bij de informatiebalie, Mariënburg 30 te Nijmeg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t met ingang van 20 juni 2018 gedurende een periode van zes weken ter inzage in de Stadswinkel bij de informatiebalie, Mariënburg 30 te Nijmegen, geopend van maandag t/m vrijdag van 9.00 – 17.00 uur en op donderdag van 9.00 – 20.00 uur.</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07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7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7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Definitief besluit - Vogelkersstraat 1 tm 37 ea te Nijmegen – OLO 31152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76</meta:user-defined>
    <meta:user-defined meta:name="OVERHEIDop.GmbID/DC.identifier">gmb-2018-1290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KJ 7</meta:user-defined>
    <meta:user-defined meta:name="OVERHEIDop.woonplaats">Nijmegen</meta:user-defined>
    <meta:user-defined meta:name="OVERHEIDop.straatnaam">Vogelkers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Definitief besluit|exb-2018-37772</meta:user-defined>
    <meta:user-defined meta:name="OVERHEID.EPSG28992/DC.spatial">189764 427221</meta:user-defined>
    <meta:user-defined meta:name="OVERHEIDop.versieInformatie"/>
  </office:meta>
</office:document-meta>
</file>