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de Pastoor Vranckenlaan te Reuver  tussen huisnummers 10 en 18 op 30 juni 2018 van 15.00 tot 00.00 uur ivm zomercarnaval</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7 juni  2018 een tijdelijk verkeersbesluit afgegeven voor de afsluiting van alle verkeer voor de Pastoor Vranckenlaan tussen huisnummers 10 en 18 op 30 juni 2018 van 15.00 tot 00.00 uur ivm zomercarnaval.</text:p>
            <text:p text:style-name="common-al">Een bezwaarschrift  moet binnen 6 weken worden ingediend bij het college van B&amp;W,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 Hiervoor moet u griffiegeld betalen. Slechts een toegewezen verzoek, schorst de werking van dit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907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7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7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de Pastoor Vranckenlaan te Reuver  tussen huisnummers 10 en 18 op 30 juni 2018 van 15.00 tot 00.00 uur ivm zomer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071</meta:user-defined>
    <meta:user-defined meta:name="OVERHEIDop.GmbID/DC.identifier">gmb-2018-12907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R 50a</meta:user-defined>
    <meta:user-defined meta:name="OVERHEIDop.woonplaats">Reuver</meta:user-defined>
    <meta:user-defined meta:name="OVERHEIDop.straatnaam">Pastoor Vrancke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979 366155</meta:user-defined>
    <meta:user-defined meta:name="OVERHEIDop.versieInformatie"/>
  </office:meta>
</office:document-meta>
</file>