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ionweg 117, 2018-04756, constructieve doorbraak t.b.v.  uitbouw, 13 jun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9069</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69</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69</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rionweg 117, 2018-04756, constructieve doorbraak t.b.v.  uitbouw, 13 jun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069</meta:user-defined>
    <meta:user-defined meta:name="OVERHEIDop.GmbID/DC.identifier">gmb-2018-1290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TC 117</meta:user-defined>
    <meta:user-defined meta:name="OVERHEIDop.woonplaats">Haarlem</meta:user-defined>
    <meta:user-defined meta:name="OVERHEIDop.straatnaam">Orio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36 491211</meta:user-defined>
    <meta:user-defined meta:name="OVERHEIDop.versieInformatie"/>
  </office:meta>
</office:document-meta>
</file>