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Zomercarnaval aan de Pastoor Vranckenlaan op 3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uni  2018  akkoord gegeven voor een klein evenement, Zomercarnaval op de Pastoor Vranckenlaan op 30 juni 2018 van 15.00 tot 00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6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6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Zomercarnaval aan de Pastoor Vranckenlaan op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067</meta:user-defined>
    <meta:user-defined meta:name="OVERHEIDop.GmbID/DC.identifier">gmb-2018-129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R 50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9 366155</meta:user-defined>
    <meta:user-defined meta:name="OVERHEIDop.versieInformatie"/>
  </office:meta>
</office:document-meta>
</file>