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96, 2018-04743, huidige winkel vergroten en appartement splitsen in 3 appartementen, 1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6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96, 2018-04743, huidige winkel vergroten en appartement splitsen in 3 appartementen, 1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66</meta:user-defined>
    <meta:user-defined meta:name="OVERHEIDop.GmbID/DC.identifier">gmb-2018-129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96</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4 488487</meta:user-defined>
    <meta:user-defined meta:name="OVERHEIDop.versieInformatie"/>
  </office:meta>
</office:document-meta>
</file>