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de woning door het vergroten van de keuken en de woonkamer en het plaatsen van een dakkapel - Voorofse Polderkade 3 te Hoogmade - W20180086</text:p>
      <text:section text:name="zakelijke-mededeling_id1-3-2" text:style-name="zakelijke-mededeling">
        <text:section text:name="zakelijke-mededeling-tekst_id1-3-2-1" text:style-name="zakelijke-mededeling-tekst">
          <text:section text:name="tekst_id1-3-2-1-1" text:style-name="tekst">
            <text:p text:style-name="common-al">Verzenddatum: 15 juni 2018</text:p>
            <text:p text:style-name="common-al"/>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06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de woning door het vergroten van de keuken en de woonkamer en het plaatsen van een dakkapel - Voorofse Polderkade 3 te Hoogmade - W20180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65</meta:user-defined>
    <meta:user-defined meta:name="OVERHEIDop.GmbID/DC.identifier">gmb-2018-1290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C 3</meta:user-defined>
    <meta:user-defined meta:name="OVERHEIDop.woonplaats">Hoogmade</meta:user-defined>
    <meta:user-defined meta:name="OVERHEIDop.straatnaam">Voorofse Polder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926 464673</meta:user-defined>
    <meta:user-defined meta:name="OVERHEIDop.versieInformatie"/>
  </office:meta>
</office:document-meta>
</file>