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5, zaaknummer 155477</text:p>
            <text:p text:style-name="common-al">Voor: bouwen woning, datum besluit: 14-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906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06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29063</meta:user-defined>
    <meta:user-defined meta:name="OVERHEIDop.GmbID/DC.identifier">gmb-2018-129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